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 style:list-style-name="L3">
      <style:paragraph-properties fo:text-align="justify" style:justify-single-word="false"/>
    </style:style>
    <style:style style:name="P7" style:family="paragraph" style:parent-style-name="Standard" style:list-style-name="L4">
      <style:paragraph-properties fo:text-align="justify" style:justify-single-word="false"/>
    </style:style>
    <style:style style:name="P8" style:family="paragraph" style:parent-style-name="Standard" style:list-style-name="L6">
      <style:paragraph-properties fo:text-align="justify" style:justify-single-word="false"/>
    </style:style>
    <style:style style:name="P9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3"/>
    <style:style style:name="P11" style:family="paragraph" style:parent-style-name="Standard" style:list-style-name="L5"/>
    <style:style style:name="P12" style:family="paragraph" style:parent-style-name="Standard" style:list-style-name="L6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WODY SPORTOWE ,,ZOSTAŃ JEDNYM Z NAS''</text:p>
      <text:p text:style-name="P2"/>
      <text:p text:style-name="P2"/>
      <text:p text:style-name="P2">REGULAMIN</text:p>
      <text:p text:style-name="Standard"/>
      <text:p text:style-name="P1">CEL ZAWODÓW</text:p>
      <text:p text:style-name="Standard"/>
      <text:p text:style-name="Standard">Celem zawodów jest:</text:p>
      <text:list xml:id="list29426759" text:style-name="L1">
        <text:list-item>
          <text:p text:style-name="P4">Kształtowanie pozytywnego wizerunku Policji w społeczeństwie oraz zachęcenie<text:line-break/>do wstąpienia w policyjne szeregi.</text:p>
        </text:list-item>
        <text:list-item>
          <text:p text:style-name="P4">Propagowanie zdrowego stylu życia, aktywnego wypoczynku.</text:p>
        </text:list-item>
        <text:list-item>
          <text:p text:style-name="P4">Integracja środowiska funkcjonariuszy i mieszkańców.</text:p>
        </text:list-item>
      </text:list>
      <text:p text:style-name="P3"/>
      <text:p text:style-name="P1">ORGANIZATORZY</text:p>
      <text:p text:style-name="P1"/>
      <text:p text:style-name="P3">Organizatorem turnieju jest Komendant Powiatowy Policji w Braniewie, wspólnie z Zarządem Wojewódzkim NSZZ Policjantów w Olsztynie, we współpracy z Urzędem Wojewódzkim w Olsztynie, Komendantem Wojewódzkim Policji w Olsztynie, Starostwem Powiatowym<text:line-break/>w Braniewie oraz Urzędem Miasta Braniewa.</text:p>
      <text:p text:style-name="P3"/>
      <text:p text:style-name="P1">TERMIN I MIEJSCE ZAWODÓW</text:p>
      <text:p text:style-name="Standard"/>
      <text:p text:style-name="P3">Zawody zorganizowane zostaną 21 wrześniu 2018r. na sali sportowej Szkoły Podstawowej nr 5<text:line-break/>w Braniewie.</text:p>
      <text:p text:style-name="P3"/>
      <text:p text:style-name="P1">WARUNKI UCZESTNICTWA</text:p>
      <text:p text:style-name="P1"/>
      <text:list xml:id="list29414362" text:style-name="L2">
        <text:list-item>
          <text:p text:style-name="P5">Prawo do wzięcia udziału w zawodach mają osoby, które ukończyły 18 rok życia.</text:p>
        </text:list-item>
        <text:list-item>
          <text:p text:style-name="P9">W zawodach nie mogą brać udziału funkcjonariusze Policji, ani innych służb mundurowych.</text:p>
        </text:list-item>
        <text:list-item>
          <text:p text:style-name="P5">Każdy zawodnik zgłoszony do zawodów startuje na własną odpowiedzialność.<text:line-break/>Do konkurencji dopuszcza się jedynie osoby posiadające dobry stan zdrowia,<text:line-break/>nie posiadające przeciwskazań medycznych do udziału w zawodach. Ten fakt zawodnik potwierdzi własnoręcznym podpisem na oświadczeniu przygotowanym przez Organizatora. <text:s text:c="11"/></text:p>
        </text:list-item>
        <text:list-item>
          <text:p text:style-name="P5">Zgłoszenia do udziału w zawodach należy dokonać poprzez wysłanie formularza stanowiącego załącznik nr 1 do niniejszego regulaminu na adres e-mail : <text:a xlink:type="simple" xlink:href="mailto:prasowy@braniewo.ol.policja.gov.pl" text:style-name="Internet_20_link">prasowy@braniewo.ol.policja.gov.pl</text:a> lub osobiście w siedzibie Komendy Powiatowej Policji w Braniewie (ul. Moniuszki 11A). <text:span text:style-name="T1">Zapisy przyjmowane są do dnia 17.09.2018r.</text:span></text:p>
        </text:list-item>
        <text:list-item>
          <text:p text:style-name="P5">Zawodnicy zobowiązani są do okazania dokumentu tożsamości.</text:p>
        </text:list-item>
        <text:list-item>
          <text:p text:style-name="P5">Zawodnicy zobowiązani są do posiadania stroju oraz obuwia sportowego.</text:p>
        </text:list-item>
      </text:list>
      <text:p text:style-name="Standard"/>
      <text:p text:style-name="Standard"/>
      <text:p text:style-name="P1">ZASADY I PUNKTACJA ZAWODÓW</text:p>
      <text:p text:style-name="Standard"/>
      <text:list xml:id="list29428239" text:style-name="L3">
        <text:list-item>
          <text:p text:style-name="P6">Zawody będą odbywać się w oparciu o przepisy Rozporządzenia Ministra Spraw Wewnętrznych z dnia 18 kwietnia 2012r. w sprawie postępowania kwalifikacyjnego<text:line-break/>w stosunku do kandydatów ubiegających się o przyjęcie do służby w Policji (Dziennik Ustaw Poz. 432, z późn. zm.).</text:p>
        </text:list-item>
        <text:list-item>
          <text:p text:style-name="P6">Sędzia Główny Turnieju oraz członkowie komisji sędziowskich powoływani są<text:line-break/>przez Komendanta Powiatowego Policji w Braniewie.</text:p>
        </text:list-item>
        <text:list-item>
          <text:p text:style-name="P6">Zasady organizacyjne oraz sposób przeprowadzenia konkurencji przedstawione zostaną podczas odprawy technicznej, w której muszą uczestniczyć wszyscy zawodnicy.</text:p>
        </text:list-item>
        <text:list-item>
          <text:p text:style-name="P6"><text:soft-page-break/>Kolejnosć startu poszczególnych zawodników określana jest w drodze losowania.</text:p>
        </text:list-item>
        <text:list-item>
          <text:p text:style-name="P6">Bezpośrednio przed rozpoczęciem konkurencji przeprowadzona zostanie dla zawodników rozgrzewka. </text:p>
        </text:list-item>
        <text:list-item>
          <text:p text:style-name="P6">W razie kontuzji zawodnika dalszy jego udział w zawodach uzależniony będzie od decyzji ratownika medycznyego. W przypadku braku takiej zgody zawodnik zostaje wycofany z konkurencji.</text:p>
        </text:list-item>
        <text:list-item>
          <text:p text:style-name="P6">Każdy z zawodników pokonuje tor przeszkód w ramach testu sprawności fizycznej oddzielnie. </text:p>
        </text:list-item>
      </text:list>
      <text:p text:style-name="Standard"/>
      <text:p text:style-name="P1">ZASADY BEZPIECZEŃSTWA</text:p>
      <text:p text:style-name="Standard"/>
      <text:list xml:id="list29425428" text:style-name="L4">
        <text:list-item>
          <text:p text:style-name="P7">Organizator nie ponosi odpowiedzialności za ewentualne wypadki i zdarzenia losowe zaistniałe podczas zawodów z winy zawodnika.</text:p>
        </text:list-item>
        <text:list-item>
          <text:p text:style-name="P7">Każdy zawodnik bierze udział w zawodach na własną odpowiedzialność.</text:p>
        </text:list-item>
        <text:list-item>
          <text:p text:style-name="P7">Organizator oraz wszystkie osoby działające w jego imieniu lub z jego upoważnienia związane z przeprowadzeniem i organizacją zawodów nie ponoszą odpowiedzialności<text:line-break/>za szkody osobowe, rzeczowe i majątkowe zawodników, które wystąpią przed, w trakcie<text:line-break/>lub po zawodach.</text:p>
        </text:list-item>
        <text:list-item>
          <text:p text:style-name="P7">Zawodnicy zobowiazują się do przestrzegania zarządzeń i poleceń ze strony Sędziego Głównego Zawodów podczas ich trwania.</text:p>
        </text:list-item>
      </text:list>
      <text:p text:style-name="P3"/>
      <text:list xml:id="list29444346" text:continue-list="list29428239" text:style-name="L3">
        <text:list-header>
          <text:p text:style-name="P10"/>
        </text:list-header>
      </text:list>
      <text:p text:style-name="P1">NAGRODY I WYRÓŻNIENIA</text:p>
      <text:p text:style-name="Standard"><text:s/></text:p>
      <text:p text:style-name="Standard">Dla zwycięzców przyznaje się nastepujące nagrody:</text:p>
      <text:list xml:id="list29427147" text:style-name="L5">
        <text:list-item>
          <text:p text:style-name="P11">za zajęcie I miejsca – rower </text:p>
        </text:list-item>
        <text:list-item>
          <text:p text:style-name="P11">za zajęcie II miejsca – bon <text:s/>o wartości 500 zł (do wykorzystania w sklepie sportowym)</text:p>
        </text:list-item>
        <text:list-item>
          <text:p text:style-name="P11">za zajęcie III miejsca - <text:s/>bon o wartości 200 zł (do wykorzystania w sklepie sportowym)</text:p>
          <text:p text:style-name="P11"/>
        </text:list-item>
      </text:list>
      <text:p text:style-name="Standard">Wszyscy zawodnicy otrzymują dyplomy uczestnictwa.</text:p>
      <text:p text:style-name="Standard"/>
      <text:p text:style-name="Standard"/>
      <text:p text:style-name="P1">POSTANOWIENIA KOŃCOWE</text:p>
      <text:p text:style-name="P1"/>
      <text:list xml:id="list29424197" text:style-name="L6">
        <text:list-item>
          <text:p text:style-name="P8">Wszyscy zawodnicy zobowiazani są do zapoznania się z regulaminem i do przestrzegania jego zasad podczas zawodów.</text:p>
        </text:list-item>
        <text:list-item>
          <text:p text:style-name="P8">Organizator zapewnia zabezpieczenie medyczne.</text:p>
        </text:list-item>
        <text:list-item>
          <text:p text:style-name="P8">Organizator nie zapewnia ubezpieczenia uczestnikom turnieju.</text:p>
        </text:list-item>
        <text:list-item>
          <text:p text:style-name="P8">Organizator ma prawo do zmiany zasad turnieju.</text:p>
        </text:list-item>
        <text:list-item>
          <text:p text:style-name="P8">Protesty (w formie pisemnej) mogą być wnoszone do Sędziego Głównego Zawodów<text:line-break/>w czasie 30 minut od zakończenia konkurencji.</text:p>
        </text:list-item>
        <text:list-item>
          <text:p text:style-name="P8">Prawo interpretacji postanowień zawartych w niniejszym Regulaminie oraz podejmowanie decyzji w sprawach spornych zastrzega się dla Sędziego Głównego Zawodów.</text:p>
        </text:list-item>
        <text:list-item>
          <text:p text:style-name="P8">Zawodnicy biorący udział w zawodach wyrażają zgodę na przechowywanie i przetwarzanie danych osobowych przez organizatora (zgodnie z Ustawą z dnia 10 maja 2018r. o ochronie danych osobowych Dz. U. 2018 poz. 1000).</text:p>
        </text:list-item>
        <text:list-item>
          <text:p text:style-name="P8">Zawodnik wyraża zgodę na publiczne ogłoszenie wyników zawodów oraz publiczne podanie jego danych osobowych w postaci imienia i nazwiska.</text:p>
        </text:list-item>
        <text:list-item>
          <text:p text:style-name="P8">Zawodnik wyraża zgodę na rozpowszechnienie (w kontekście udziału w zawodach)<text:line-break/>oraz korzystanie w celach informacyjnych, promocyjnych i reklamowych, <text:s/>z jego dóbr osobistych ( w szczególności imienia, nazwiska, wizerunku, głosu) przez Organizatora.</text:p>
        </text:list-item>
        <text:list-item>
          <text:p text:style-name="P8">Zawodnicy ponoszą odpowiedzialność cywilną za wszystkie wyrządzone przez siebie <text:soft-page-break/>szkody z własnej, wyłącznej winy innym zawodnikom zawodów oraz osobom trzecim.</text:p>
        </text:list-item>
        <text:list-item>
          <text:p text:style-name="P8">W razie wypadku lub powstałej szkody związanej z zawodami – uczestnicy nie mogą występować z roszczeniami odszkodowawczymi wobec Organizatora lub osób działających w jego imieniu lub z jego upoważnienia, związanymi z przeprowadzeniem i organizacją zawodów.</text:p>
        </text:list-item>
        <text:list-item>
          <text:p text:style-name="P12">Zawodnicy oświadczają, że wszystkie dane personalne i dane dotyczące stanu zdrowia wpisane przez nich w formularzu oraz oświadczeniy są kompletne i zgodne z prawdą.</text:p>
        </text:list-item>
        <text:list-item>
          <text:p text:style-name="P12">Podpis zawodnika na formularzu zgłoszeniowym potwierdza zapozanie się i akceptację reguaminu uczestnictwa w zawodach.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02M40S</meta:editing-duration>
    <meta:editing-cycles>28</meta:editing-cycles>
    <meta:generator>OpenOffice.org/3.1$Win32 OpenOffice.org_project/310m19$Build-9420</meta:generator>
    <dc:date>2018-08-30T09:23:45.23</dc:date>
    <dc:creator>Jolanta Sorkowicz</dc:creator>
    <meta:document-statistic meta:table-count="0" meta:image-count="0" meta:object-count="0" meta:page-count="3" meta:paragraph-count="52" meta:word-count="756" meta:character-count="5531"/>
    <meta:user-defined meta:name="Info 1"/>
    <meta:user-defined meta:name="Info 2"/>
    <meta:user-defined meta:name="Info 3"/>
    <meta:user-defined meta:name="Info 4"/>
  </office:meta>
</office:document-meta>
</file>